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MT" fo:font-size="9pt" fo:font-style="normal" style:font-size-asian="9pt" style:font-style-asian="normal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style="normal" officeooo:paragraph-rsid="00ae1933" style:font-style-asian="normal" style:font-style-complex="normal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tyle="normal" officeooo:paragraph-rsid="00b30eb5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AR" style:text-underline-style="none" fo:font-weight="bold" officeooo:rsid="002db555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Verdana" fo:font-size="11pt" fo:language="es" fo:country="AR" style:text-underline-style="none" fo:font-weight="bold" officeooo:rsid="00359ae3" style:font-name-asian="Verdana" style:font-size-asian="11pt" style:font-weight-asian="bold" style:font-name-complex="Verdana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Verdana" fo:font-size="11pt" fo:language="es" fo:country="AR" style:text-underline-style="none" fo:font-weight="normal" officeooo:rsid="0069e18d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Verdana" fo:font-size="11pt" fo:language="es" fo:country="AR" style:text-underline-style="none" fo:font-weight="normal" officeooo:rsid="00ad2dab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Verdana" fo:font-size="11pt" fo:language="es" fo:country="AR" style:text-underline-style="none" fo:font-weight="normal" officeooo:rsid="00ae193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Verdana" fo:font-size="11pt" fo:language="es" fo:country="AR" style:text-underline-style="none" fo:font-weight="normal" officeooo:rsid="007b09de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2db555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0a8de7c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Verdana" fo:font-size="11pt" fo:font-weight="bold" style:font-size-asian="11pt" style:font-weight-asian="bold" style:font-size-complex="11pt" style:font-weight-complex="normal"/>
    </style:style>
    <style:style style:name="T15" style:family="text">
      <style:text-properties fo:color="#000000" loext:opacity="100%" style:font-name="Verdana" fo:font-size="11pt" fo:font-weight="bold" officeooo:rsid="002db555" style:font-size-asian="11pt" style:font-weight-asian="bold" style:font-size-complex="11pt" style:font-weight-complex="normal"/>
    </style:style>
    <style:style style:name="T16" style:family="text">
      <style:text-properties fo:color="#000000" loext:opacity="100%"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Verdana" fo:font-size="11pt" style:text-underline-style="none" fo:font-weight="normal" officeooo:rsid="006dd27f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Verdana" fo:font-size="11pt" style:text-underline-style="none" fo:font-weight="normal" officeooo:rsid="002db555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Verdana" fo:font-size="11pt" style:text-underline-style="none" fo:font-weight="bold" officeooo:rsid="004ff7bc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Verdana" fo:font-size="11pt" style:text-underline-style="none" fo:font-weight="bold" officeooo:rsid="00a9efb2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Verdana" fo:font-size="11pt" style:text-underline-style="none" fo:font-weight="bold" officeooo:rsid="00ad2dab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Verdana" fo:font-size="11pt" style:text-underline-style="none" fo:font-weight="bold" officeooo:rsid="00ae1933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Verdana" fo:font-size="11pt" style:text-underline-style="none" fo:font-weight="bold" officeooo:rsid="00afc036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ArialMT" fo:font-size="12pt" fo:font-weight="normal" officeooo:rsid="007ed5fd" style:font-size-asian="12pt" style:font-weight-asian="normal" style:font-size-complex="11pt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style:text-underline-style="none" fo:font-weight="bold" officeooo:rsid="00a4c15b" fo:background-color="transparent" loext:char-shading-value="0" style:font-name-asian="Verdana1" style:font-size-asian="11pt" style:font-weight-asian="bold" style:font-name-complex="Verdana1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style:text-underline-style="none" fo:font-weight="bold" officeooo:rsid="00ae1933" fo:background-color="transparent" loext:char-shading-value="0" style:font-name-asian="Verdana1" style:font-size-asian="11pt" style:font-weight-asian="bold" style:font-name-complex="Verdana1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style:text-underline-style="none" fo:font-weight="bold" officeooo:rsid="00a615ff" fo:background-color="transparent" loext:char-shading-value="0" style:font-name-asian="Verdana1" style:font-size-asian="11pt" style:font-weight-asian="bold" style:font-name-complex="Verdana1" style:font-size-complex="11pt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style:text-underline-style="none" fo:font-weight="normal" officeooo:rsid="0084ec5f" fo:background-color="transparent" loext:char-shading-value="0" style:font-name-asian="Verdana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style:text-underline-style="none" fo:font-weight="normal" officeooo:rsid="007b09de" fo:background-color="transparent" loext:char-shading-value="0" style:font-name-asian="Verdana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style:text-underline-style="none" fo:font-weight="normal" officeooo:rsid="002db555" fo:background-color="transparent" loext:char-shading-value="0" style:font-name-asian="Verdana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style:text-underline-style="none" fo:font-weight="normal" officeooo:rsid="00ae1933" fo:background-color="transparent" loext:char-shading-value="0" style:font-name-asian="Verdana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style:text-underline-style="none" fo:font-weight="normal" officeooo:rsid="00aa8758" fo:background-color="transparent" loext:char-shading-value="0" style:font-name-asian="Verdana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db555" style:font-weight-asian="bold" style:font-weight-complex="bold"/>
    </style:style>
    <style:style style:name="T35" style:family="text">
      <style:text-properties fo:font-weight="bold" officeooo:rsid="00624fe4" style:font-weight-asian="bold" style:font-weight-complex="bold"/>
    </style:style>
    <style:style style:name="T36" style:family="text">
      <style:text-properties fo:font-weight="bold" officeooo:rsid="00541d0d" style:font-weight-asian="bold" style:font-weight-complex="bold"/>
    </style:style>
    <style:style style:name="T37" style:family="text">
      <style:text-properties fo:font-weight="bold" officeooo:rsid="0069e18d" style:font-weight-asian="bold" style:font-weight-complex="bold"/>
    </style:style>
    <style:style style:name="T38" style:family="text">
      <style:text-properties fo:font-weight="bold" officeooo:rsid="00a9efb2" style:font-weight-asian="bold" style:font-weight-complex="bold"/>
    </style:style>
    <style:style style:name="T39" style:family="text">
      <style:text-properties style:font-name="ArialMT" fo:font-size="12pt" style:font-size-asian="12pt"/>
    </style:style>
    <style:style style:name="T40" style:family="text">
      <style:text-properties style:font-name="ArialMT" fo:font-size="12pt" style:font-size-asian="12pt" style:font-size-complex="11pt"/>
    </style:style>
    <style:style style:name="T41" style:family="text">
      <style:text-properties style:font-name="ArialMT" fo:font-size="12pt" officeooo:rsid="00ae1933" style:font-size-asian="12pt" style:font-size-complex="11pt"/>
    </style:style>
    <style:style style:name="T42" style:family="text">
      <style:text-properties style:font-name="ArialMT" fo:font-size="12pt" officeooo:rsid="00b30eb5" style:font-size-asian="12pt" style:font-size-complex="11pt"/>
    </style:style>
    <style:style style:name="T43" style:family="text">
      <style:text-properties style:font-name="ArialMT" fo:font-size="12pt" officeooo:rsid="00ae1933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/>
      <text:p text:style-name="P16"><text:span text:style-name="T11">La Comisión de Seguridad</text:span><text:span text:style-name="T15"> </text:span><text:span text:style-name="T12">Pública</text:span><text:span text:style-name="T14"> </text:span><text:span text:style-name="T11">ha considerado el </text:span><text:span text:style-name="T13">P</text:span><text:span text:style-name="T11">royecto de</text:span><text:span text:style-name="T16"> </text:span><text:span text:style-name="T17">Comunicación</text:span><text:span text:style-name="T18">, </text:span><text:span text:style-name="T19">4</text:span><text:span text:style-name="T20">8</text:span><text:span text:style-name="T21">2</text:span><text:span text:style-name="T22">7</text:span><text:span text:style-name="T23">0</text:span><text:span text:style-name="T4"> </text:span><text:span text:style-name="T25">CD – </text:span><text:span text:style-name="T26">FP - PS</text:span><text:span text:style-name="T27"> </text:span><text:span text:style-name="T6">d</text:span><text:span text:style-name="T7">e l</text:span><text:span text:style-name="T8">a</text:span><text:span text:style-name="T6"> diputad</text:span><text:span text:style-name="T8">a</text:span><text:span text:style-name="T5"> </text:span><text:span text:style-name="T9">Cattalini</text:span><text:span text:style-name="T6">, </text:span><text:bookmark text:name="caratula48134"/><text:span text:style-name="T6">por el cual se solicita disponga informar en relación a la convocatoria al curso de cadetes civiles 2022 del </text:span><text:span text:style-name="T9">S</text:span><text:span text:style-name="T6">ervicio </text:span><text:span text:style-name="T9">P</text:span><text:span text:style-name="T6">enitenciario, si se ha iniciado un sumario administrativo al jefe de la </text:span><text:span text:style-name="T9">U</text:span><text:span text:style-name="T6">10 </text:span><text:span text:style-name="T9">S</text:span><text:span text:style-name="T6">anta </text:span><text:span text:style-name="T9">F</text:span><text:span text:style-name="T6">elicia, por haber fijar canales distintos a los establecido en la resol. 1174/22 del </text:span><text:span text:style-name="T9">M</text:span><text:span text:style-name="T6">inisterio de </text:span><text:span text:style-name="T9">S</text:span><text:span text:style-name="T6">eguridad de la </text:span><text:span text:style-name="T9">P</text:span><text:span text:style-name="T6">rovincia para la presentación y recepción de la documentación de las y los aspirantes al servicio penitenciario provincial</text:span><text:span text:style-name="T10">;</text:span><text:span text:style-name="T28">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1">con</text:span><text:span text:style-name="T32"> modificación</text:span><text:span text:style-name="T30">:</text:span></text:p>
      <text:p text:style-name="P9"/>
      <text:p text:style-name="P10">PROYECTO DE COMUNICACIÓN</text:p>
      <text:p text:style-name="P11"/>
      <text:p text:style-name="P18"><text:span text:style-name="T39">La Cámara de Diputados de la Provincia vería con agrado que el Poder Ejecutivo, por intermedio del organismo que corresponda, informe en relación a la convocatoria al curso de cadetes civiles 2022 del Servicio Penitenciario, si se ha iniciado un sumario administrativo al jefe de la U</text:span><text:span text:style-name="T43">nidad </text:span><text:span text:style-name="T39">10 </text:span><text:span text:style-name="T43">de</text:span><text:span text:style-name="T39"> Santa Felicia, por </text:span><text:span text:style-name="T43">establecer</text:span><text:span text:style-name="T39"> canales distintos a los </text:span><text:span text:style-name="T43">dispuesto</text:span><text:span text:style-name="T39"> en la resol</text:span><text:span text:style-name="T43">ución</text:span><text:span text:style-name="T39"> 1174/22 del Ministerio de Seguridad de la Provincia para la presentación y recepción de la documentación de las y los aspirantes al Servicio Penitenciario Provincial.</text:span></text:p>
      <text:p text:style-name="P15"/>
      <text:p text:style-name="P15"/>
      <text:p text:style-name="P12"><text:span text:style-name="T34">S</text:span><text:span text:style-name="T33">ala de la Comisión </text:span><text:span text:style-name="T35">en Zoom</text:span><text:span text:style-name="T33">, </text:span><text:span text:style-name="T38">06</text:span><text:span text:style-name="T34">-</text:span><text:span text:style-name="T36">0</text:span><text:span text:style-name="T38">7</text:span><text:span text:style-name="T34">-202</text:span><text:span text:style-name="T37">2</text:span><text:span text:style-name="T33">.</text:span></text:p>
      <text:p text:style-name="P13"/>
      <text:p text:style-name="P14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9M3S</meta:editing-duration>
    <meta:editing-cycles>17</meta:editing-cycles>
    <meta:generator>LibreOffice/7.3.5.2$Linux_X86_64 LibreOffice_project/30$Build-2</meta:generator>
    <dc:date>2022-08-08T11:39:21.242732082</dc:date>
    <meta:print-date>2022-07-07T10:53:18.691438192</meta:print-date>
    <meta:document-statistic meta:table-count="0" meta:image-count="1" meta:object-count="0" meta:page-count="1" meta:paragraph-count="12" meta:word-count="320" meta:character-count="2040" meta:non-whitespace-character-count="1721"/>
    <meta:template xlink:type="simple" xlink:actuate="onRequest" xlink:title="Hoja oficial" xlink:href="../../../.cache/.fr-L34hwu/Hoja%20oficial.ott" meta:date="2022-04-21T12:34:44.484000000"/>
  </office:meta>
</office:document-meta>
</file>